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D00000046679A49FDBD9F52612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and_20_Conten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P3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44pt" fo:letter-spacing="normal" fo:language="en" fo:country="US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Content" presentation:presentation-page-layout-name="AL1T11">
        <office:forms form:automatic-focus="false" form:apply-design-mode="false"/>
        <draw:frame draw:style-name="standard" xml:id="id1" draw:id="id1" draw:layer="layout" svg:width="13.97cm" svg:height="12.548cm" svg:x="13.335cm" svg:y="3.202cm">
          <draw:plugin xlink:href="../../Downloads/First_500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-40"/>
          </draw:plugin>
        </draw:frame>
        <draw:frame draw:name="Title 1" presentation:style-name="pr1" draw:text-style-name="P2" draw:layer="layout" svg:width="25.374cm" svg:height="3.043cm" svg:x="1.312cm" svg:y="0.838cm" presentation:class="title" presentation:user-transformed="true">
          <draw:text-box>
            <text:p text:style-name="P1"><text:span text:style-name="T1">‘</text:span><text:span text:style-name="T1">Weather’ In LSST Camera</text:span></text:p>
          </draw:text-box>
        </draw:frame>
        <draw:frame draw:name="Content Placeholder 2" presentation:style-name="pr2" draw:text-style-name="P4" draw:layer="layout" svg:width="11.388cm" svg:height="9.662cm" svg:x="1.312cm" svg:y="3.673cm" presentation:class="outline" presentation:user-transformed="true">
          <draw:text-box>
            <text:p text:style-name="P3"><text:span text:style-name="T2">Long range covariance </text:span><text:span text:style-name="T2">correlations found in </text:span><text:span text:style-name="T2">latest Electrical-Optical </text:span><text:span text:style-name="T2">testing</text:span></text:p>
            <text:p text:style-name="P3"><text:span text:style-name="T2"/></text:p>
            <text:p text:style-name="P3"><text:span text:style-name="T2">Further investigation </text:span><text:span text:style-name="T2">found turbulent-like </text:span><text:span text:style-name="T2">patterns in difference </text:span><text:span text:style-name="T2">image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media-call" presentation:preset-id="ooo-media-toggle-pause">
                  <anim:command smil:begin="0s" smil:dur="0.001s" smil:fill="hold" smil:targetElement="id1" anim:command="toggle-pau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media-call" presentation:preset-id="ooo-media-toggle-pause">
                  <anim:command smil:begin="0s" smil:dur="0.001s" smil:fill="hold" smil:targetElement="id1" anim:command="toggle-paus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3" draw:display-name="msFillBitmap 3" xlink:href="Pictures/10000000000007D00000046679A49FDBD9F5261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3.1000003814697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.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.127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9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style:paragraph-properties fo:margin-left="0cm" fo:margin-right="0cm" fo:margin-top="0.176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44pt" fo:letter-spacing="normal" fo:language="en" fo:country="US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4" draw:text-style-name="MP8" draw:layer="backgroundobjects" svg:width="25.374cm" svg:height="3.043cm" svg:x="1.312cm" svg:y="0.838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Content Placeholder 2" presentation:style-name="Mpr5" draw:text-style-name="MP11" draw:layer="backgroundobjects" svg:width="25.374cm" svg:height="9.662cm" svg:x="1.312cm" svg:y="4.192cm" presentation:class="outline" presentation:user-transformed="true">
        <draw:text-box>
          <text:list text:style-name="ML3">
            <text:list-item>
              <text:p text:style-name="MP9"><text:span text:style-name="MT3">Click to edit Master </text:span><text:span text:style-name="MT3">text styles</text:span></text:p>
              <text:list>
                <text:list-item>
                  <text:p text:style-name="MP10"><text:span text:style-name="MT4">Second level</text:span></text:p>
                  <text:list>
                    <text:list-item>
                      <text:p text:style-name="MP10"><text:span text:style-name="MT5">Third level</text:span></text:p>
                      <text:list>
                        <text:list-item>
                          <text:p text:style-name="MP10"><text:span text:style-name="MT6">Fourth level</text:span></text:p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6" draw:text-style-name="MP13" draw:layer="backgroundobjects" svg:width="0.992cm" svg:height="0.838cm" svg:x="25.694cm" svg:y="14.506cm" presentation:class="page-number" presentation:user-transformed="true">
        <draw:text-box>
          <text:p text:style-name="MP12"><text:span text:style-name="MT7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3-11T21:57:37.308757796</meta:creation-date>
    <dc:date>2024-03-11T22:20:00.460613982</dc:date>
    <meta:editing-duration>PT16M43S</meta:editing-duration>
    <meta:editing-cycles>3</meta:editing-cycles>
    <meta:generator>LibreOffice/7.3.7.2$Linux_X86_64 LibreOffice_project/30$Build-2</meta:generator>
    <meta:document-statistic meta:object-count="35"/>
  </office:meta>
</office:document-meta>
</file>